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C40000019D21A0896B489FF8F0.png" manifest:media-type="image/png"/>
  <manifest:file-entry manifest:full-path="Pictures/1000020000000320000000C7E260DFC41E3C0F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ved by the King" svg:font-family="'Loved by the K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ignature" style:family="table">
      <style:table-properties style:width="3.5in" table:align="left"/>
    </style:style>
    <style:style style:name="Signature.A" style:family="table-column">
      <style:table-column-properties style:column-width="3.5in"/>
    </style:style>
    <style:style style:name="Signature.1" style:family="table-row">
      <style:table-row-properties style:min-row-height="0.3125in"/>
    </style:style>
    <style:style style:name="Signature.A1" style:family="table-cell">
      <style:table-cell-properties fo:padding="0.0382in" fo:border-left="none" fo:border-right="none" fo:border-top="none" fo:border-bottom="0.05pt solid #000000"/>
    </style:style>
    <style:style style:name="Signature.3" style:family="table-row">
      <style:table-row-properties style:min-row-height="0.3396in"/>
    </style:style>
    <style:style style:name="P1" style:family="paragraph" style:parent-style-name="Header">
      <style:paragraph-properties fo:text-align="end" style:justify-single-word="false"/>
      <style:text-properties style:font-name="Liberation Sans" fo:font-size="10pt" officeooo:rsid="0005a606" officeooo:paragraph-rsid="0005a606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officeooo:rsid="0005be43" officeooo:paragraph-rsid="0005be4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rsid="000821e7" officeooo:paragraph-rsid="000821e7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95067" officeooo:paragraph-rsid="0009506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95067" officeooo:paragraph-rsid="000afe6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95067" officeooo:paragraph-rsid="000bcad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afe60" officeooo:paragraph-rsid="000afe6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bcadd" officeooo:paragraph-rsid="000bcad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bf33e" officeooo:paragraph-rsid="000bf33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dd251" officeooo:paragraph-rsid="000dd25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e660d" officeooo:paragraph-rsid="000e66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105145" officeooo:paragraph-rsid="00106d8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size="10pt" fo:font-weight="bold" officeooo:rsid="000821e7" officeooo:paragraph-rsid="000821e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0pt" fo:font-weight="bold" officeooo:rsid="000afe60" officeooo:paragraph-rsid="000afe6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0pt" fo:font-weight="bold" officeooo:rsid="000bcadd" officeooo:paragraph-rsid="000bca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ans" fo:font-size="10pt" fo:font-weight="bold" officeooo:rsid="000dd251" officeooo:paragraph-rsid="000dd251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20pt" fo:font-weight="bold" officeooo:rsid="000821e7" officeooo:paragraph-rsid="00139b03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9" style:family="paragraph" style:parent-style-name="Header">
      <style:paragraph-properties fo:text-align="end" style:justify-single-word="false"/>
      <style:text-properties style:font-name="Liberation Sans" fo:font-size="10pt" fo:font-weight="bold" officeooo:paragraph-rsid="00159a0c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beration Sans" fo:font-size="10pt" fo:font-weight="normal" officeooo:rsid="000dd251" officeooo:paragraph-rsid="000dd251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Liberation Sans" fo:font-size="10pt" fo:font-weight="normal" officeooo:rsid="000e660d" officeooo:paragraph-rsid="000e660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95067" officeooo:paragraph-rsid="000afe6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Liberation Sans" fo:font-size="10pt" officeooo:rsid="0005be43" officeooo:paragraph-rsid="00159a0c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fo:color="#336699" style:font-name="Liberation Sans" fo:font-size="16pt" fo:font-weight="bold" officeooo:rsid="003370e5" officeooo:paragraph-rsid="00159a0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Liberation Sans" fo:font-size="8pt" fo:font-weight="bold" officeooo:rsid="003653cb" officeooo:paragraph-rsid="00159a0c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Liberation Sans" fo:font-size="8pt" officeooo:rsid="00f04d3a" officeooo:paragraph-rsid="00159a0c" style:font-size-asian="8pt" style:font-size-complex="8pt"/>
    </style:style>
    <style:style style:name="T1" style:family="text">
      <style:text-properties officeooo:rsid="000bcadd"/>
    </style:style>
    <style:style style:name="T2" style:family="text">
      <style:text-properties officeooo:rsid="000d67f9"/>
    </style:style>
    <style:style style:name="T3" style:family="text">
      <style:text-properties officeooo:rsid="0012f85e"/>
    </style:style>
    <style:style style:name="T4" style:family="text">
      <style:text-properties officeooo:rsid="00139b03"/>
    </style:style>
    <style:style style:name="T5" style:family="text">
      <style:text-properties fo:color="#336699" style:font-name="Loved by the King" fo:font-size="18pt" style:font-size-asian="18pt" style:font-size-complex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officeooo:rsid="0034d2b8" style:font-size-asian="8pt" style:font-size-complex="8pt"/>
    </style:style>
    <style:style style:name="T8" style:family="text">
      <style:text-properties fo:color="#000000" fo:font-size="8pt" officeooo:rsid="003653cb" style:font-size-asian="8pt" style:font-size-complex="8pt"/>
    </style:style>
    <style:style style:name="T9" style:family="text">
      <style:text-properties officeooo:rsid="00159a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height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Vivio Technologies </text:span>Service Ownership</text:p>
      <text:p text:style-name="P17">Transfer <text:span text:style-name="T4">Authorization</text:span> Form</text:p>
      <text:p text:style-name="P3"/>
      <text:p text:style-name="P13">1) Description of Service(s) to be Transferred</text:p>
      <text:p text:style-name="P4">Please describe the service (domain name, service ID and/or description, user/account id, etc) that will be transferred:</text:p>
      <text:p text:style-name="P5"/>
      <text:p text:style-name="P5"/>
      <text:p text:style-name="P5"/>
      <text:p text:style-name="P14">2) Service Owner (Billing Contact) Information:</text:p>
      <text:p text:style-name="P7">Please provide the Service Owner's full name, postal address, email address, and phone number:</text:p>
      <text:p text:style-name="P5"/>
      <text:p text:style-name="P5"/>
      <text:p text:style-name="P5"/>
      <text:p text:style-name="P5"/>
      <text:p text:style-name="P14">3) <text:span text:style-name="T1">Service Recipient (New Billing Contact) Information:</text:span></text:p>
      <text:p text:style-name="P8">Please provide the Service Recipient's full name, postal address, email address, and phone number:</text:p>
      <text:p text:style-name="P6"/>
      <text:p text:style-name="P6"/>
      <text:p text:style-name="P6"/>
      <text:p text:style-name="P6"/>
      <text:p text:style-name="P15">4) <text:span text:style-name="T9">Service Owner ID</text:span></text:p>
      <text:p text:style-name="P9">Please attach a <text:span text:style-name="T3">scanned </text:span>copy of a government-issued <text:span text:style-name="T3">photo </text:span>ID for the Service Owner. <text:span text:style-name="T2">A scanned copy of a government-issued photo ID for the Service Recipient is also highly recommended, but not required.</text:span></text:p>
      <text:p text:style-name="P7"/>
      <text:p text:style-name="P16">5) Signature</text:p>
      <text:p text:style-name="P10">By signing below I certify and attest under the penalty of perjury the following:</text:p>
      <text:p text:style-name="P10"/>
      <text:list xml:id="list434950622" text:style-name="L1">
        <text:list-item>
          <text:p text:style-name="P20">I am the lawful owner of the services described in part 1 of this form</text:p>
        </text:list-item>
        <text:list-item>
          <text:p text:style-name="P20">All the information I have provided on this form is true, complete, current and accurate</text:p>
        </text:list-item>
        <text:list-item>
          <text:p text:style-name="P21">I authorize the person identified in part 3 of this form to assume full control, ownership and responsibility for the services I have outlined in part 1</text:p>
        </text:list-item>
      </text:list>
      <text:p text:style-name="P11"/>
      <text:p text:style-name="P11">I understand and agree that neither Vivio Technologies (Vivio), its employees, agents, assigns, affiliates, or partners will be liable to me or any other party for any actions taken as a result of this request. Further, I agree to defend, indemnify, and hold harmless Vivio, its employees, agents, assigns, affiliates, and partners from any and all claims, loss, liability, and/or damages arising as a result of this request.</text:p>
      <text:p text:style-name="P11"/>
      <table:table table:name="Signature" table:style-name="Signature">
        <table:table-column table:style-name="Signature.A"/>
        <table:table-row table:style-name="Signature.1">
          <table:table-cell table:style-name="Signature.A1" office:value-type="string">
            <text:p text:style-name="P18"/>
          </table:table-cell>
        </table:table-row>
        <table:table-row>
          <table:table-cell office:value-type="string">
            <text:p text:style-name="P12">Service Owner Signature</text:p>
          </table:table-cell>
        </table:table-row>
        <table:table-row table:style-name="Signature.3">
          <table:table-cell table:style-name="Signature.A1" office:value-type="string">
            <text:p text:style-name="P18"/>
          </table:table-cell>
        </table:table-row>
        <table:table-row>
          <table:table-cell office:value-type="string">
            <text:p text:style-name="P12">Service Owner Printed Name</text:p>
          </table:table-cell>
        </table:table-row>
        <table:table-row table:style-name="Signature.3">
          <table:table-cell table:style-name="Signature.A1" office:value-type="string">
            <text:p text:style-name="P18"/>
          </table:table-cell>
        </table:table-row>
        <table:table-row>
          <table:table-cell office:value-type="string">
            <text:p text:style-name="P12">Date of Agreement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oved by the King" svg:font-family="'Loved by the Kin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9375in" fo:margin-left="0in" table:align="left"/>
    </style:style>
    <style:style style:name="Table2.A" style:family="table-column">
      <style:table-column-properties style:column-width="6.9375in"/>
    </style:style>
    <style:style style:name="Table2.A1" style:family="table-cell">
      <style:table-cell-properties style:border-line-width-right="0.0111in 0.0111in 0.0111in" fo:padding-left="0.0403in" fo:padding-right="0.4in" fo:padding-top="0.0403in" fo:padding-bottom="0.0403in" fo:border-left="none" fo:border-right="2.4pt double #336699" fo:border-top="none" fo:border-bottom="none"/>
    </style:style>
    <style:style style:name="Header" style:family="table">
      <style:table-properties style:width="6.875in" fo:margin-left="0in" table:align="left" style:writing-mode="lr-tb"/>
    </style:style>
    <style:style style:name="Header.A" style:family="table-column">
      <style:table-column-properties style:column-width="4.625in"/>
    </style:style>
    <style:style style:name="Header.B" style:family="table-column">
      <style:table-column-properties style:column-width="2.25in"/>
    </style:style>
    <style:style style:name="Header.A1" style:family="table-cell">
      <style:table-cell-properties fo:padding="0.0382in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Liberation Sans" fo:font-size="8pt" officeooo:rsid="00f04d3a" officeooo:paragraph-rsid="00159a0c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color="#336699" style:font-name="Liberation Sans" fo:font-size="16pt" fo:font-weight="bold" officeooo:rsid="003370e5" officeooo:paragraph-rsid="00159a0c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end" style:justify-single-word="false"/>
      <style:text-properties fo:color="#000000" style:font-name="Liberation Sans" fo:font-size="8pt" fo:font-weight="bold" officeooo:rsid="003653cb" officeooo:paragraph-rsid="00159a0c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Liberation Sans" fo:font-size="10pt" officeooo:rsid="0005be43" officeooo:paragraph-rsid="00159a0c" style:font-size-asian="10pt" style:font-size-complex="10pt"/>
    </style:style>
    <style:style style:name="MT1" style:family="text">
      <style:text-properties fo:color="#336699" style:font-name="Loved by the King" fo:font-size="18pt" style:font-size-asian="18pt" style:font-size-complex="18pt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fo:color="#000000" fo:font-size="8pt" officeooo:rsid="0034d2b8" style:font-size-asian="8pt" style:font-size-complex="8pt"/>
    </style:style>
    <style:style style:name="MT4" style:family="text">
      <style:text-properties fo:color="#000000" fo:font-size="8pt" officeooo:rsid="003653cb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>
            <table:table-cell table:style-name="Table2.A1" office:value-type="string">
              <table:table table:name="Header" table:style-name="Header">
                <table:table-column table:style-name="Header.A"/>
                <table:table-column table:style-name="Header.B"/>
                <table:table-row>
                  <table:table-cell table:style-name="Header.A1" office:value-type="string">
                    <text:p text:style-name="MP1"><draw:frame draw:style-name="Mfr1" draw:name="Image2" text:anchor-type="paragraph" svg:x="2.5744in" svg:y="0.2764in" svg:width="1.4953in" svg:height="0.372in" draw:z-index="1"><draw:image xlink:href="Pictures/1000020000000320000000C7E260DFC41E3C0F3A.png" xlink:type="simple" xlink:show="embed" xlink:actuate="onLoad" loext:mime-type="image/png"/></draw:frame><draw:frame draw:style-name="Mfr2" draw:name="Image1" text:anchor-type="paragraph" svg:x="0.0016in" svg:y="0.0209in" svg:width="2.4598in" style:rel-width="scale" svg:height="1.0543in" style:rel-height="100%" draw:z-index="0"><draw:image xlink:href="Pictures/10000201000003C40000019D21A0896B489FF8F0.png" xlink:type="simple" xlink:show="embed" xlink:actuate="onLoad" loext:mime-type="image/png"/></draw:frame><text:line-break/><text:line-break/><text:span text:style-name="MT1"> </text:span></text:p>
                  </table:table-cell>
                  <table:table-cell table:style-name="Header.A1" office:value-type="string">
                    <text:p text:style-name="MP2">Vivio Technologies<text:line-break/><text:span text:style-name="MT2">POB 345<text:line-break/>Walla Walla, WA 9936</text:span><text:span text:style-name="MT3">2<text:line-break/>Toll Free – 1.877.44VIVIO<text:line-break/></text:span><text:span text:style-name="MT4">Direct – 1.509.593.4207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dan </meta:initial-creator>
    <meta:creation-date>2014-06-23T17:47:11.477712775</meta:creation-date>
    <dc:date>2018-02-08T09:14:40.441464590</dc:date>
    <meta:editing-duration>PT5M36S</meta:editing-duration>
    <meta:editing-cycles>5</meta:editing-cycles>
    <meta:generator>LibreOffice/5.4.2.2$Linux_X86_64 LibreOffice_project/40m0$Build-2</meta:generator>
    <meta:document-statistic meta:table-count="3" meta:image-count="2" meta:object-count="0" meta:page-count="1" meta:paragraph-count="21" meta:word-count="276" meta:character-count="1745" meta:non-whitespace-character-count="1487"/>
  </office:meta>
</office:document-meta>
</file>